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officeooo:paragraph-rsid="0016678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745be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6678e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officeooo:paragraph-rsid="0016678e" style:font-size-asian="14pt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4pt" officeooo:paragraph-rsid="001745be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fo:font-style="italic" officeooo:rsid="001745be" officeooo:paragraph-rsid="001745be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text-align="center" style:justify-single-word="false"/>
      <style:text-properties officeooo:paragraph-rsid="0016678e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officeooo:paragraph-rsid="0016678e"/>
    </style:style>
    <style:style style:name="P9" style:family="paragraph" style:parent-style-name="Standard">
      <style:paragraph-properties fo:line-height="100%" fo:text-align="center" style:justify-single-word="false"/>
      <style:text-properties fo:font-size="14pt" fo:font-style="italic" fo:font-weight="bold" officeooo:paragraph-rsid="001745be" style:font-size-asian="14pt" style:font-style-asian="italic" style:font-weight-asian="bold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normal" officeooo:rsid="00096fb3" officeooo:paragraph-rsid="0016678e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officeooo:rsid="00096fb3" officeooo:paragraph-rsid="0016678e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line-height="100%" fo:text-align="center" style:justify-single-word="false"/>
      <style:text-properties fo:font-size="14pt" fo:font-style="italic" officeooo:rsid="00096fb3" officeooo:paragraph-rsid="0016678e" style:font-size-asian="14pt" style:font-style-asian="italic" style:font-size-complex="14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096fb3" officeooo:paragraph-rsid="0016678e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paragraph-rsid="0016678e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normal" officeooo:rsid="00096fb3" officeooo:paragraph-rsid="0016678e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font-weight="normal" officeooo:paragraph-rsid="0016678e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6678e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fo:font-size="14pt" officeooo:paragraph-rsid="0016678e" style:font-size-asian="14pt" style:font-size-complex="14pt"/>
    </style:style>
    <style:style style:name="T1" style:family="text">
      <style:text-properties style:use-window-font-color="true" fo:font-size="12pt" fo:font-weight="bold" style:font-size-asian="12pt" style:font-weight-asian="bold" style:font-size-complex="12pt"/>
    </style:style>
    <style:style style:name="T2" style:family="text">
      <style:text-properties style:use-window-font-color="true" fo:font-size="14pt" fo:font-weight="bold" officeooo:rsid="0016678e" style:font-size-asian="12.25pt" style:font-weight-asian="bold" style:font-size-complex="14pt"/>
    </style:style>
    <style:style style:name="T3" style:family="text">
      <style:text-properties style:use-window-font-color="true" fo:font-size="14pt" fo:font-weight="bold" officeooo:rsid="001745be" style:font-size-asian="14pt" style:font-weight-asian="bold" style:font-size-complex="14pt"/>
    </style:style>
    <style:style style:name="T4" style:family="text">
      <style:text-properties style:use-window-font-color="true" style:text-position="super 58%" fo:font-size="14pt" fo:font-weight="bold" officeooo:rsid="0016678e" style:font-size-asian="12.25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6678e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Internet_20_link"><text:span text:style-name="T2">Poems used in online reflection 27</text:span></text:span><text:span text:style-name="Internet_20_link"><text:span text:style-name="T4">th</text:span></text:span><text:span text:style-name="Internet_20_link"><text:span text:style-name="T2"> December 2020</text:span></text:span></text:p>
      <text:p text:style-name="P1"><text:span text:style-name="Internet_20_link"><text:span text:style-name="T2"/></text:span></text:p>
      <text:p text:style-name="P1"><text:a xlink:type="simple" xlink:href="https://audioboom.com/boos/3987994-song-of-the-shepherds" text:style-name="ListLabel_20_2" text:visited-style-name="ListLabel_20_2"><text:span text:style-name="Internet_20_link"><text:span text:style-name="T1"/></text:span></text:a></text:p>
      <text:p text:style-name="P2"><text:span text:style-name="Internet_20_link"><text:span text:style-name="T3">Song of the Shepherds</text:span></text:span></text:p>
      <text:p text:style-name="P4"/>
      <text:p text:style-name="P4"> We were familiar with the night.</text:p>
      <text:p text:style-name="P4">We knew its favourite colours,</text:p>
      <text:p text:style-name="P4">its sullen silence</text:p>
      <text:p text:style-name="P4">and its small, disturbing sounds,</text:p>
      <text:p text:style-name="P4">its unprovoked rages,</text:p>
      <text:p text:style-name="P4">its savage dreams.</text:p>
      <text:p text:style-name="P4"> </text:p>
      <text:p text:style-name="P4">We slept by turns,</text:p>
      <text:p text:style-name="P4">attentive to the flock.</text:p>
      <text:p text:style-name="P4">We said little.</text:p>
      <text:p text:style-name="P4">Night after night, there was little to say.</text:p>
      <text:p text:style-name="P4">But sometimes one of us,</text:p>
      <text:p text:style-name="P4">skilled in that way,</text:p>
      <text:p text:style-name="P4">would pipe a tune of how things were for us.</text:p>
      <text:p text:style-name="P4"> </text:p>
      <text:p text:style-name="P4">They say that once, almost before time,</text:p>
      <text:p text:style-name="P4">the stars with shining voices</text:p>
      <text:p text:style-name="P4">serenaded</text:p>
      <text:p text:style-name="P4">the new born world.</text:p>
      <text:p text:style-name="P4">The night could not contain their boundless praise.</text:p>
      <text:p text:style-name="P4"> </text:p>
      <text:p text:style-name="P4">We thought that just a poem —</text:p>
      <text:p text:style-name="P4">until the night</text:p>
      <text:p text:style-name="P4">a song of solar glory,</text:p>
      <text:p text:style-name="P4">unutterable, unearthly,</text:p>
      <text:p text:style-name="P4">eclipsed the luminaries of the night,</text:p>
      <text:p text:style-name="P4">as though the world were exorcised of dark</text:p>
      <text:p text:style-name="P4">and, coming to itself, began again.</text:p>
      <text:p text:style-name="P4"> </text:p>
      <text:p text:style-name="P4">Later we returned to the flock.</text:p>
      <text:p text:style-name="P4">The night was ominously black.</text:p>
      <text:p text:style-name="P4">The stars were silent as the sheep.</text:p>
      <text:p text:style-name="P4">Nights pass, year on year.</text:p>
      <text:p text:style-name="P4">We clutch our meagre cloaks against the cold.</text:p>
      <text:p text:style-name="P4">Our ageing piper’s fumbling fingers play,</text:p>
      <text:p text:style-name="P4">night after night,</text:p>
      <text:p text:style-name="P4">an earthly echo of the song that banished dark.</text:p>
      <text:p text:style-name="P5">It has stayed with us. <text:tab/></text:p>
      <text:p text:style-name="P6"/>
      <text:p text:style-name="P6">By Richard Bauckam</text:p>
      <text:p text:style-name="P9"><text:soft-page-break/></text:p>
      <text:p text:style-name="P4"/>
      <text:p text:style-name="P13">And did it happen?</text:p>
      <text:p text:style-name="P13"/>
      <text:p text:style-name="P15"/>
      <text:p text:style-name="P15">And did it happen,</text:p>
      <text:p text:style-name="P15">that in a stable long ago,</text:p>
      <text:p text:style-name="P15">a weary couple,</text:p>
      <text:p text:style-name="P15">who no-one wanted to know.</text:p>
      <text:p text:style-name="P15">Should choose a manger,</text:p>
      <text:p text:style-name="P15">in spite of the danger,</text:p>
      <text:p text:style-name="P15">to hold and hallow the Lord below?</text:p>
      <text:p text:style-name="P15"/>
      <text:p text:style-name="P15">And di it happen,</text:p>
      <text:p text:style-name="P15">that in the stillness of the night,</text:p>
      <text:p text:style-name="P15">the woman laboured</text:p>
      <text:p text:style-name="P15">to let God see the light,</text:p>
      <text:p text:style-name="P15">and bathed and dressed him,</text:p>
      <text:p text:style-name="P15">breastfed and blessed him,</text:p>
      <text:p text:style-name="P15">the Word incarnate whose time was right?</text:p>
      <text:p text:style-name="P15"/>
      <text:p text:style-name="P15">And di it happen</text:p>
      <text:p text:style-name="P15">that news of this first reached the poor,</text:p>
      <text:p text:style-name="P15">compelled by angels</text:p>
      <text:p text:style-name="P15">to tiptoe to the door</text:p>
      <text:p text:style-name="P15">and see no trappings,</text:p>
      <text:p text:style-name="P15">just linen wrappings,</text:p>
      <text:p text:style-name="P15">a baby for certain and God for sure?</text:p>
      <text:p text:style-name="P15"/>
      <text:p text:style-name="P15">And did it happen</text:p>
      <text:p text:style-name="P15">that all of this was meant to be,</text:p>
      <text:p text:style-name="P15">that God from distance</text:p>
      <text:p text:style-name="P15">should choose to be set free</text:p>
      <text:p text:style-name="P15">and show uniqueness</text:p>
      <text:p text:style-name="P15">transformed in weakness,</text:p>
      <text:p text:style-name="P15">that I might touch him and he touch me?</text:p>
      <text:p text:style-name="P15"/>
      <text:p text:style-name="P15"/>
      <text:p text:style-name="P15"/>
      <text:p text:style-name="P16"/>
      <text:p text:style-name="P10">From Cloth from the Cradle <text:s/>-Wild Goose Worship Group 1997</text:p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7"><text:span text:style-name="T5"><text:s/>Refugee </text:span><text:span text:style-name="T6">by Malcolm Guite</text:span></text:p>
      <text:p text:style-name="P3"/>
      <text:p text:style-name="P3">We think of him as safe beneath the steeple,</text:p>
      <text:p text:style-name="P3">Or cosy in a crib beside the font,</text:p>
      <text:p text:style-name="P3">But he is with a million displaced people</text:p>
      <text:p text:style-name="P3">On the long road of weariness and want.</text:p>
      <text:p text:style-name="P3">For even as we sing our final carol</text:p>
      <text:p text:style-name="P3">His family is up and on that road,</text:p>
      <text:p text:style-name="P3">Fleeing the wrath of someone else’s quarrel,</text:p>
      <text:p text:style-name="P3"><text:bookmark text:name="_GoBack"/></text:p>
      <text:p text:style-name="P3">Glancing behind and shouldering their load.</text:p>
      <text:p text:style-name="P3">Whilst Herod rages still from his dark tower,</text:p>
      <text:p text:style-name="P3">Christ clings to Mary, fingers tightly curled,</text:p>
      <text:p text:style-name="P3">The lambs are slaughtered by the men of power,</text:p>
      <text:p text:style-name="P3">And death squads spread their curse across the world.</text:p>
      <text:p text:style-name="P3">But every Herod dies, and comes alone</text:p>
      <text:p text:style-name="P4">To stand before the Lamb upon the throne.</text:p>
      <text:p text:style-name="P4"/>
      <text:p text:style-name="P4"/>
      <text:p text:style-name="P11">From Sounding the Season – Seventy Sonnets for the Christian Year </text:p>
      <text:p text:style-name="P12">Canterbury Press <text:s/>201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2" style:display-name="ListLabel 2" style:family="text">
      <style:text-properties style:use-window-font-color="true" fo:font-size="10pt" fo:font-weight="bold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6T18:17:36.760000000</meta:creation-date>
    <dc:date>2020-12-16T18:33:46.349000000</dc:date>
    <meta:editing-duration>PT2M41S</meta:editing-duration>
    <meta:editing-cycles>1</meta:editing-cycles>
    <meta:generator>LibreOffice/4.4.3.2$Windows_x86 LibreOffice_project/88805f81e9fe61362df02b9941de8e38a9b5fd16</meta:generator>
    <meta:document-statistic meta:table-count="0" meta:image-count="0" meta:object-count="0" meta:page-count="3" meta:paragraph-count="88" meta:word-count="476" meta:character-count="2561" meta:non-whitespace-character-count="2156"/>
  </office:meta>
</office:document-meta>
</file>